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e_32_3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32_3_32_2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32_3_32_2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32_3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3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e_conto_economico_trimestrale_TRIM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e_conto_economico_trimestrale_TRIM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32_3" style:data-style-name="N0">
      <style:table-cell-properties fo:border-top="none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ale_32_3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3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e_32_3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e_32_3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e_32_3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32_3" style:data-style-name="N33">
      <style:table-cell-properties fo:border-top="2pt solid #000000" fo:border-bottom="2pt solid #000000" fo:border-left="thin solid #000000" fo:border-right="thin solid #000000" style:vertical-align="automatic" fo:background-color="#99CC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3" style:data-style-name="N3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9999999)">
          <table:help-message table:display="true"/>
          <table:error-message table:display="true">
            <text:p>La cella accetta solo valori positivi fino a 9.999.999</text:p>
          </table:error-message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office:string-value="324" table:formula="of:=['file:///Z:/diramm/ragioneria/!Responsabile/LAVORI/BILANCI/Preventivi/Preventivo%202020/INVIO%20REGIONE/324%20BPE%20bilancio_20200204_103412.xls'#Info.$B$2]" table:style-name="ce3">
            <text:p>324</text:p>
          </table:table-cell>
          <table:table-cell office:value-type="string" office:string-value="ATS DELLA BRIANZA" table:formula="of:=['file:///Z:/diramm/ragioneria/!Responsabile/LAVORI/BILANCI/Preventivi/Preventivo%202020/INVIO%20REGIONE/324%20BPE%20bilancio_20200204_103412.xls'#Info.$C$2]" table:style-name="ce4">
            <text:p><text:s/>ATS DELLA BRIANZA<text:s/>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6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9" table:formula="of:=['file:///Z:/diramm/ragioneria/!Responsabile/LAVORI/BILANCI/Preventivi/Preventivo%202020/INVIO%20REGIONE/324%20BPE%20bilancio_20200204_103412.xls'#Info.$B$3]-1" table:style-name="ce8">
            <text:p>2019</text:p>
          </table:table-cell>
          <table:table-cell office:value-type="string" office:string-value="2020" table:formula="of:=['file:///Z:/diramm/ragioneria/!Responsabile/LAVORI/BILANCI/Preventivi/Preventivo%202020/INVIO%20REGIONE/324%20BPE%20bilancio_20200204_103412.xls'#Info.$B$3]" table:style-name="ce8">
            <text:p>2020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6"/>
          <table:table-cell table:style-name="ce9"/>
          <table:table-cell office:value-type="string" office:string-value="Budget secondo trimestre 2020" table:formula="of:=+['file:///Z:/diramm/ragioneria/!Responsabile/LAVORI/BILANCI/Preventivi/Preventivo%202020/INVIO%20REGIONE/324%20BPE%20bilancio_20200204_103412.xls'#'NI-Tot'.U10]" table:style-name="ce10">
            <text:p>Budget secondo trimestre 2020</text:p>
          </table:table-cell>
          <table:table-cell office:value-type="string" office:string-value="Budget terzo trimestre 2020" table:formula="of:=+['file:///Z:/diramm/ragioneria/!Responsabile/LAVORI/BILANCI/Preventivi/Preventivo%202020/INVIO%20REGIONE/324%20BPE%20bilancio_20200204_103412.xls'#'NI-Tot'.V10]" table:style-name="ce11">
            <text:p>Budget terzo trimestre 2020</text:p>
          </table:table-cell>
          <table:table-cell office:value-type="string" office:string-value="Budget quarto trimestre 2020" table:formula="of:=+['file:///Z:/diramm/ragioneria/!Responsabile/LAVORI/BILANCI/Preventivi/Preventivo%202020/INVIO%20REGIONE/324%20BPE%20bilancio_20200204_103412.xls'#'NI-Tot'.W10]" table:content-validation-name="val1" table:style-name="ce11">
            <text:p>Budget quarto trimestre 2020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style-name="ce12"/>
          <table:table-cell office:value-type="string" table:style-name="ce13">
            <text:p>RICAVI<text:s/></text:p>
          </table:table-cell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5">
          <table:table-cell office:value-type="string" table:style-name="ce23">
            <text:p>ASLR01</text:p>
          </table:table-cell>
          <table:table-cell office:value-type="string" table:style-name="ce24">
            <text:p>Quota Capitaria</text:p>
          </table:table-cell>
          <table:table-cell office:value-type="float" office:value="1446579157" table:style-name="ce25">
            <text:p><text:s/>1.446.579.157<text:s/></text:p>
          </table:table-cell>
          <table:table-cell office:value-type="float" office:value="1440515400" table:style-name="ce25">
            <text:p><text:s/>1.440.515.400<text:s/></text:p>
          </table:table-cell>
          <table:table-cell office:value-type="float" office:value="-6063757" table:style-name="ce26">
            <text:p>-6.063.757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SIR01</text:p>
          </table:table-cell>
          <table:table-cell office:value-type="string" table:style-name="ce24">
            <text:p>Ricavi ASSI</text:p>
          </table:table-cell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5">
          <table:table-cell office:value-type="string" table:style-name="ce23">
            <text:p>ASLR02</text:p>
          </table:table-cell>
          <table:table-cell office:value-type="string" table:style-name="ce24">
            <text:p>Funzioni non tariffate</text:p>
          </table:table-cell>
          <table:table-cell office:value-type="float" office:value="870294" table:style-name="ce25">
            <text:p><text:s/>870.294<text:s/></text:p>
          </table:table-cell>
          <table:table-cell office:value-type="float" office:value="870294" table:style-name="ce25">
            <text:p><text:s/>870.29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ASLR03</text:p>
          </table:table-cell>
          <table:table-cell office:value-type="string" table:style-name="ce24">
            <text:p>F.do maggiori consumi DRG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ASLR04</text:p>
          </table:table-cell>
          <table:table-cell office:value-type="string" table:style-name="ce24">
            <text:p>F.do maggiori consumi AMBU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R05</text:p>
          </table:table-cell>
          <table:table-cell office:value-type="string" table:style-name="ce24">
            <text:p>Utilizzi contributi esercizi precedenti</text:p>
          </table:table-cell>
          <table:table-cell office:value-type="float" office:value="5442949" table:style-name="ce25">
            <text:p><text:s/>5.442.949<text:s/></text:p>
          </table:table-cell>
          <table:table-cell office:value-type="float" office:value="2971713" table:style-name="ce25">
            <text:p><text:s/>2.971.713<text:s/></text:p>
          </table:table-cell>
          <table:table-cell office:value-type="float" office:value="-2471236" table:style-name="ce26">
            <text:p>-2.471.236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ASLR06</text:p>
          </table:table-cell>
          <table:table-cell office:value-type="string" table:style-name="ce24">
            <text:p>Altri contributi e fondi da Regione (al netto rettifiche)</text:p>
          </table:table-cell>
          <table:table-cell office:value-type="float" office:value="189719026" table:style-name="ce25">
            <text:p><text:s/>189.719.026<text:s/></text:p>
          </table:table-cell>
          <table:table-cell office:value-type="float" office:value="188935507" table:style-name="ce25">
            <text:p><text:s/>188.935.507<text:s/></text:p>
          </table:table-cell>
          <table:table-cell office:value-type="float" office:value="-783519" table:style-name="ce26">
            <text:p>-783.519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R07</text:p>
          </table:table-cell>
          <table:table-cell office:value-type="string" table:style-name="ce24">
            <text:p>Altri contributi (al netto rettifiche)</text:p>
          </table:table-cell>
          <table:table-cell office:value-type="float" office:value="127620" table:style-name="ce25">
            <text:p><text:s/>127.620<text:s/></text:p>
          </table:table-cell>
          <table:table-cell office:value-type="float" office:value="224663" table:style-name="ce25">
            <text:p><text:s/>224.663<text:s/></text:p>
          </table:table-cell>
          <table:table-cell office:value-type="float" office:value="97043" table:style-name="ce26">
            <text:p><text:s/>97.043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08</text:p>
          </table:table-cell>
          <table:table-cell office:value-type="string" table:style-name="ce24">
            <text:p>Entrate proprie</text:p>
          </table:table-cell>
          <table:table-cell office:value-type="float" office:value="6077004" table:style-name="ce25">
            <text:p><text:s/>6.077.004<text:s/></text:p>
          </table:table-cell>
          <table:table-cell office:value-type="float" office:value="5853527" table:style-name="ce25">
            <text:p><text:s/>5.853.527<text:s/></text:p>
          </table:table-cell>
          <table:table-cell office:value-type="float" office:value="-223477" table:style-name="ce26">
            <text:p>-223.477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R09</text:p>
          </table:table-cell>
          <table:table-cell office:value-type="string" table:style-name="ce27">
            <text:p>Libera professione (art. 55 CCNL)</text:p>
          </table:table-cell>
          <table:table-cell office:value-type="float" office:value="21444" table:style-name="ce25">
            <text:p><text:s/>21.444<text:s/></text:p>
          </table:table-cell>
          <table:table-cell office:value-type="float" office:value="21400" table:style-name="ce25">
            <text:p><text:s/>21.400<text:s/></text:p>
          </table:table-cell>
          <table:table-cell office:value-type="float" office:value="-44" table:style-name="ce26">
            <text:p>-44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R10</text:p>
          </table:table-cell>
          <table:table-cell office:value-type="string" table:style-name="ce27">
            <text:p>Prestazioni S.S.R.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R11</text:p>
          </table:table-cell>
          <table:table-cell office:value-type="string" table:style-name="ce27">
            <text:p>Proventi finanziari e straordinari</text:p>
          </table:table-cell>
          <table:table-cell office:value-type="float" office:value="1071683" table:style-name="ce25">
            <text:p><text:s/>1.071.6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1071683" table:style-name="ce26">
            <text:p>-1.071.683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SLR13</text:p>
          </table:table-cell>
          <table:table-cell office:value-type="string" table:style-name="ce29">
            <text:p>Ricavi da prestazioni sanitarie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R_MOB_A_PR</text:p>
          </table:table-cell>
          <table:table-cell office:value-type="string" table:style-name="ce31">
            <text:p>Mobilità attiva privati</text:p>
          </table:table-cell>
          <table:table-cell office:value-type="float" office:value="28014000" table:style-name="ce25">
            <text:p><text:s/>28.014.000<text:s/></text:p>
          </table:table-cell>
          <table:table-cell office:value-type="float" office:value="28014000" table:style-name="ce25">
            <text:p><text:s/>28.014.0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_MOB_I</text:p>
          </table:table-cell>
          <table:table-cell office:value-type="string" table:style-name="ce31">
            <text:p>Mobilità internazionale</text:p>
          </table:table-cell>
          <table:table-cell office:value-type="float" office:value="162601" table:style-name="ce25">
            <text:p><text:s/>162.601<text:s/></text:p>
          </table:table-cell>
          <table:table-cell office:value-type="float" office:value="162601" table:style-name="ce25">
            <text:p><text:s/>162.60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8">
          <table:table-cell table:style-name="ce32"/>
          <table:table-cell office:value-type="string" table:style-name="ce33">
            <text:p>Totale Ricavi (al netto capitalizzati)</text:p>
          </table:table-cell>
          <table:table-cell office:value-type="float" office:value="1678085778" table:style-name="ce34">
            <text:p><text:s/>1.678.085.778<text:s/></text:p>
          </table:table-cell>
          <table:table-cell office:value-type="float" office:value="1667569105" table:style-name="ce34">
            <text:p><text:s/>1.667.569.105<text:s/></text:p>
          </table:table-cell>
          <table:table-cell office:value-type="float" office:value="-10516673" table:style-name="ce35">
            <text:p>-10.516.673<text:s/></text:p>
          </table:table-cell>
          <table:table-cell table:number-columns-repeated="16379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9"/>
        </table:table-row>
        <table:table-row table:style-name="ro1">
          <table:table-cell table:style-name="ce41"/>
          <table:table-cell office:value-type="string" table:style-name="ce42">
            <text:p>COSTI</text:p>
          </table:table-cell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23">
            <text:p>ASLC01</text:p>
          </table:table-cell>
          <table:table-cell office:value-type="string" table:style-name="ce24">
            <text:p>Drg</text:p>
          </table:table-cell>
          <table:table-cell office:value-type="float" office:value="563243917" table:style-name="ce25">
            <text:p><text:s/>563.243.917<text:s/></text:p>
          </table:table-cell>
          <table:table-cell office:value-type="float" office:value="563354412" table:style-name="ce25">
            <text:p><text:s/>563.354.412<text:s/></text:p>
          </table:table-cell>
          <table:table-cell office:value-type="float" office:value="110495" table:style-name="ce26">
            <text:p><text:s/>110.495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02</text:p>
          </table:table-cell>
          <table:table-cell office:value-type="string" table:style-name="ce24">
            <text:p>Ambulatoriale</text:p>
          </table:table-cell>
          <table:table-cell office:value-type="float" office:value="269644666" table:style-name="ce25">
            <text:p><text:s/>269.644.666<text:s/></text:p>
          </table:table-cell>
          <table:table-cell office:value-type="float" office:value="269644663" table:style-name="ce25">
            <text:p><text:s/>269.644.663<text:s/></text:p>
          </table:table-cell>
          <table:table-cell office:value-type="float" office:value="-3" table:style-name="ce26">
            <text:p>-3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03</text:p>
          </table:table-cell>
          <table:table-cell office:value-type="string" table:style-name="ce24">
            <text:p>Neuropsichiatria</text:p>
          </table:table-cell>
          <table:table-cell office:value-type="float" office:value="11030616" table:style-name="ce25">
            <text:p><text:s/>11.030.616<text:s/></text:p>
          </table:table-cell>
          <table:table-cell office:value-type="float" office:value="10085628" table:style-name="ce25">
            <text:p><text:s/>10.085.628<text:s/></text:p>
          </table:table-cell>
          <table:table-cell office:value-type="float" office:value="-944988" table:style-name="ce26">
            <text:p>-944.988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04</text:p>
          </table:table-cell>
          <table:table-cell office:value-type="string" table:style-name="ce24">
            <text:p>Screening</text:p>
          </table:table-cell>
          <table:table-cell office:value-type="float" office:value="2481215" table:style-name="ce25">
            <text:p><text:s/>2.481.215<text:s/></text:p>
          </table:table-cell>
          <table:table-cell office:value-type="float" office:value="2481215" table:style-name="ce25">
            <text:p><text:s/>2.481.21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C05</text:p>
          </table:table-cell>
          <table:table-cell office:value-type="string" table:style-name="ce24">
            <text:p>Farmaceutica+Doppio canale</text:p>
          </table:table-cell>
          <table:table-cell office:value-type="float" office:value="231116845" table:style-name="ce25">
            <text:p><text:s/>231.116.845<text:s/></text:p>
          </table:table-cell>
          <table:table-cell office:value-type="float" office:value="225342196" table:style-name="ce25">
            <text:p><text:s/>225.342.196<text:s/></text:p>
          </table:table-cell>
          <table:table-cell office:value-type="float" office:value="-5774649" table:style-name="ce26">
            <text:p>-5.774.649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C06</text:p>
          </table:table-cell>
          <table:table-cell office:value-type="string" table:style-name="ce24">
            <text:p>Protesica e dietetica in convenzione</text:p>
          </table:table-cell>
          <table:table-cell office:value-type="float" office:value="473000" table:style-name="ce25">
            <text:p><text:s/>473.000<text:s/></text:p>
          </table:table-cell>
          <table:table-cell office:value-type="float" office:value="473000" table:style-name="ce25">
            <text:p><text:s/>473.0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07</text:p>
          </table:table-cell>
          <table:table-cell office:value-type="string" table:style-name="ce24">
            <text:p>File F</text:p>
          </table:table-cell>
          <table:table-cell office:value-type="float" office:value="141035871" table:style-name="ce25">
            <text:p><text:s/>141.035.871<text:s/></text:p>
          </table:table-cell>
          <table:table-cell office:value-type="float" office:value="142053111" table:style-name="ce25">
            <text:p><text:s/>142.053.111<text:s/></text:p>
          </table:table-cell>
          <table:table-cell office:value-type="float" office:value="1017240" table:style-name="ce26">
            <text:p><text:s/>1.017.24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SLC08</text:p>
          </table:table-cell>
          <table:table-cell office:value-type="string" table:style-name="ce44">
            <text:p>Psichiatria<text:s/></text:p>
          </table:table-cell>
          <table:table-cell office:value-type="float" office:value="43053797" table:style-name="ce25">
            <text:p><text:s/>43.053.797<text:s/></text:p>
          </table:table-cell>
          <table:table-cell office:value-type="float" office:value="44470716" table:style-name="ce25">
            <text:p><text:s/>44.470.716<text:s/></text:p>
          </table:table-cell>
          <table:table-cell office:value-type="float" office:value="1416919" table:style-name="ce26">
            <text:p><text:s/>1.416.919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SLC09</text:p>
          </table:table-cell>
          <table:table-cell office:value-type="string" table:style-name="ce44">
            <text:p>Personale</text:p>
          </table:table-cell>
          <table:table-cell office:value-type="float" office:value="36479033" table:style-name="ce25">
            <text:p><text:s/>36.479.033<text:s/></text:p>
          </table:table-cell>
          <table:table-cell office:value-type="float" office:value="37214628" table:style-name="ce25">
            <text:p><text:s/>37.214.628<text:s/></text:p>
          </table:table-cell>
          <table:table-cell office:value-type="float" office:value="735595" table:style-name="ce26">
            <text:p><text:s/>735.595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C10</text:p>
          </table:table-cell>
          <table:table-cell office:value-type="string" table:style-name="ce24">
            <text:p>IRAP personale dipendente</text:p>
          </table:table-cell>
          <table:table-cell office:value-type="float" office:value="2116215" table:style-name="ce25">
            <text:p><text:s/>2.116.215<text:s/></text:p>
          </table:table-cell>
          <table:table-cell office:value-type="float" office:value="2167019" table:style-name="ce25">
            <text:p><text:s/>2.167.019<text:s/></text:p>
          </table:table-cell>
          <table:table-cell office:value-type="float" office:value="50804" table:style-name="ce26">
            <text:p><text:s/>50.804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C11</text:p>
          </table:table-cell>
          <table:table-cell office:value-type="string" table:style-name="ce24">
            <text:p>Libera professione (art. 55 CCNL) + IRAP</text:p>
          </table:table-cell>
          <table:table-cell office:value-type="float" office:value="18021" table:style-name="ce25">
            <text:p><text:s/>18.021<text:s/></text:p>
          </table:table-cell>
          <table:table-cell office:value-type="float" office:value="18000" table:style-name="ce25">
            <text:p><text:s/>18.000<text:s/></text:p>
          </table:table-cell>
          <table:table-cell office:value-type="float" office:value="-21" table:style-name="ce26">
            <text:p>-21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SIC01</text:p>
          </table:table-cell>
          <table:table-cell office:value-type="string" table:style-name="ce24">
            <text:p>Prestazioni socio-sanitarie</text:p>
          </table:table-cell>
          <table:table-cell office:value-type="float" office:value="180515814" table:style-name="ce25">
            <text:p><text:s/>180.515.814<text:s/></text:p>
          </table:table-cell>
          <table:table-cell office:value-type="float" office:value="182979662" table:style-name="ce25">
            <text:p><text:s/>182.979.662<text:s/></text:p>
          </table:table-cell>
          <table:table-cell office:value-type="float" office:value="2463848" table:style-name="ce26">
            <text:p><text:s/>2.463.848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C12</text:p>
          </table:table-cell>
          <table:table-cell office:value-type="string" table:style-name="ce24">
            <text:p>Ammortamenti (al netto dei capitalizzati)</text:p>
          </table:table-cell>
          <table:table-cell office:value-type="float" office:value="385000" table:style-name="ce25">
            <text:p><text:s/>385.000<text:s/></text:p>
          </table:table-cell>
          <table:table-cell office:value-type="float" office:value="385000" table:style-name="ce25">
            <text:p><text:s/>385.0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C13</text:p>
          </table:table-cell>
          <table:table-cell office:value-type="string" table:style-name="ce24">
            <text:p>Medicina Generale e Pediatri</text:p>
          </table:table-cell>
          <table:table-cell office:value-type="float" office:value="105839325" table:style-name="ce25">
            <text:p><text:s/>105.839.325<text:s/></text:p>
          </table:table-cell>
          <table:table-cell office:value-type="float" office:value="106851724" table:style-name="ce25">
            <text:p><text:s/>106.851.724<text:s/></text:p>
          </table:table-cell>
          <table:table-cell office:value-type="float" office:value="1012399" table:style-name="ce26">
            <text:p><text:s/>1.012.399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4</text:p>
          </table:table-cell>
          <table:table-cell office:value-type="string" table:style-name="ce24">
            <text:p>Beni e Servizi (netti)</text:p>
          </table:table-cell>
          <table:table-cell office:value-type="float" office:value="9532007" table:style-name="ce25">
            <text:p><text:s/>9.532.007<text:s/></text:p>
          </table:table-cell>
          <table:table-cell office:value-type="float" office:value="9169280" table:style-name="ce25">
            <text:p><text:s/>9.169.280<text:s/></text:p>
          </table:table-cell>
          <table:table-cell office:value-type="float" office:value="-362727" table:style-name="ce26">
            <text:p>-362.727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SLC15</text:p>
          </table:table-cell>
          <table:table-cell office:value-type="string" table:style-name="ce24">
            <text:p>Altri costi</text:p>
          </table:table-cell>
          <table:table-cell office:value-type="float" office:value="3641946" table:style-name="ce25">
            <text:p><text:s/>3.641.946<text:s/></text:p>
          </table:table-cell>
          <table:table-cell office:value-type="float" office:value="3722298" table:style-name="ce25">
            <text:p><text:s/>3.722.298<text:s/></text:p>
          </table:table-cell>
          <table:table-cell office:value-type="float" office:value="80352" table:style-name="ce26">
            <text:p><text:s/>80.352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C16</text:p>
          </table:table-cell>
          <table:table-cell office:value-type="string" table:style-name="ce24">
            <text:p>Accantonamenti dell'esercizio</text:p>
          </table:table-cell>
          <table:table-cell office:value-type="float" office:value="7506195" table:style-name="ce25">
            <text:p><text:s/>7.506.195<text:s/></text:p>
          </table:table-cell>
          <table:table-cell office:value-type="float" office:value="1329094" table:style-name="ce25">
            <text:p><text:s/>1.329.094<text:s/></text:p>
          </table:table-cell>
          <table:table-cell office:value-type="float" office:value="-6177101" table:style-name="ce26">
            <text:p>-6.177.101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ASLC17</text:p>
          </table:table-cell>
          <table:table-cell office:value-type="string" table:style-name="ce24">
            <text:p>Integrativa e protesica non erogata in farmacia (compresi acq. di beni)</text:p>
          </table:table-cell>
          <table:table-cell office:value-type="float" office:value="22364444" table:style-name="ce25">
            <text:p><text:s/>22.364.444<text:s/></text:p>
          </table:table-cell>
          <table:table-cell office:value-type="float" office:value="19467729" table:style-name="ce25">
            <text:p><text:s/>19.467.729<text:s/></text:p>
          </table:table-cell>
          <table:table-cell office:value-type="float" office:value="-2896715" table:style-name="ce26">
            <text:p>-2.896.715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SLC18</text:p>
          </table:table-cell>
          <table:table-cell office:value-type="string" table:style-name="ce24">
            <text:p>Oneri finanziari e straordinari</text:p>
          </table:table-cell>
          <table:table-cell office:value-type="float" office:value="1385951" table:style-name="ce25">
            <text:p><text:s/>1.385.9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1385951" table:style-name="ce26">
            <text:p>-1.385.951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SLC19</text:p>
          </table:table-cell>
          <table:table-cell office:value-type="string" table:style-name="ce45">
            <text:p>Prestazioni sanitarie</text:p>
          </table:table-cell>
          <table:table-cell office:value-type="float" office:value="11826902" table:style-name="ce25">
            <text:p><text:s/>11.826.902<text:s/></text:p>
          </table:table-cell>
          <table:table-cell office:value-type="float" office:value="11964732" table:style-name="ce25">
            <text:p><text:s/>11.964.732<text:s/></text:p>
          </table:table-cell>
          <table:table-cell office:value-type="float" office:value="137830" table:style-name="ce26">
            <text:p><text:s/>137.830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C_MOB_A_PR</text:p>
          </table:table-cell>
          <table:table-cell office:value-type="string" table:style-name="ce31">
            <text:p>Mobilità attiva privati</text:p>
          </table:table-cell>
          <table:table-cell office:value-type="float" office:value="28014000" table:style-name="ce25">
            <text:p><text:s/>28.014.000<text:s/></text:p>
          </table:table-cell>
          <table:table-cell office:value-type="float" office:value="28014000" table:style-name="ce25">
            <text:p><text:s/>28.014.00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C_MOB_I</text:p>
          </table:table-cell>
          <table:table-cell office:value-type="string" table:style-name="ce31">
            <text:p>Mobilità internazionale</text:p>
          </table:table-cell>
          <table:table-cell office:value-type="float" office:value="6380998" table:style-name="ce25">
            <text:p><text:s/>6.380.998<text:s/></text:p>
          </table:table-cell>
          <table:table-cell office:value-type="float" office:value="6380998" table:style-name="ce25">
            <text:p><text:s/>6.380.99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8">
          <table:table-cell table:style-name="ce32"/>
          <table:table-cell office:value-type="string" table:style-name="ce33">
            <text:p>Totale Costi (al netto capitalizzati)</text:p>
          </table:table-cell>
          <table:table-cell office:value-type="float" office:value="1678085778" table:style-name="ce34">
            <text:p><text:s/>1.678.085.778<text:s/></text:p>
          </table:table-cell>
          <table:table-cell office:value-type="float" office:value="1667569105" table:style-name="ce34">
            <text:p><text:s/>1.667.569.105<text:s/></text:p>
          </table:table-cell>
          <table:table-cell office:value-type="float" office:value="-10516673" table:style-name="ce35">
            <text:p>-10.516.673<text:s/></text:p>
          </table:table-cell>
          <table:table-cell table:number-columns-repeated="16379"/>
        </table:table-row>
        <table:table-row table:style-name="ro1">
          <table:table-cell table:style-name="ce43"/>
          <table:table-cell table:style-name="ce44"/>
          <table:table-cell table:style-name="ce46"/>
          <table:table-cell table:style-name="ce47"/>
          <table:table-cell table:style-name="ce48"/>
          <table:table-cell table:number-columns-repeated="16379"/>
        </table:table-row>
        <table:table-row table:style-name="ro9">
          <table:table-cell office:value-type="string" table:style-name="ce23">
            <text:p>ASLR12</text:p>
          </table:table-cell>
          <table:table-cell office:value-type="string" table:style-name="ce2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9"/>
        </table:table-row>
        <table:table-row table:style-name="ro2">
          <table:table-cell table:style-name="ce32"/>
          <table:table-cell office:value-type="string" table:style-name="ce33">
            <text:p>Risultato economico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9"/>
        </table:table-row>
        <table:table-row table:style-name="ro2">
          <table:table-cell table:style-name="ce54"/>
          <table:table-cell table:number-columns-repeated="3" table:style-name="ce55"/>
          <table:table-cell table:style-name="ce56"/>
          <table:table-cell table:number-columns-repeated="16379"/>
        </table:table-row>
        <table:table-row table:style-name="ro2">
          <table:table-cell table:style-name="ce57"/>
          <table:table-cell office:value-type="string" table:style-name="ce58">
            <text:p>Totale costi sanitari</text:p>
          </table:table-cell>
          <table:table-cell office:value-type="float" office:value="1497569964" table:style-name="ce58">
            <text:p><text:s/>1.497.569.964<text:s/></text:p>
          </table:table-cell>
          <table:table-cell office:value-type="float" office:value="1484589443" table:style-name="ce58">
            <text:p><text:s/>1.484.589.443<text:s/></text:p>
          </table:table-cell>
          <table:table-cell office:value-type="float" office:value="-12980521" table:style-name="ce58">
            <text:p>-12.980.521<text:s/></text:p>
          </table:table-cell>
          <table:table-cell table:number-columns-repeated="16379"/>
        </table:table-row>
        <table:table-row table:style-name="ro1">
          <table:table-cell table:number-columns-repeated="5" table:style-name="ce59"/>
          <table:table-cell table:number-columns-repeated="16379"/>
        </table:table-row>
        <table:table-row table:style-name="ro1">
          <table:table-cell table:style-name="ce59"/>
          <table:table-cell office:value-type="string" table:style-name="ce60">
            <text:p>(Valori in Euro)</text:p>
          </table:table-cell>
          <table:table-cell table:number-columns-repeated="3" table:style-name="ce59"/>
          <table:table-cell table:number-columns-repeated="16379"/>
        </table:table-row>
        <table:table-row table:number-rows-repeated="2" table:style-name="ro1">
          <table:table-cell table:number-columns-repeated="2" table:style-name="ce59"/>
          <table:table-cell table:number-columns-repeated="2" table:style-name="ce61"/>
          <table:table-cell table:style-name="ce59"/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Info" table:style-name="ta2">
        <table:table-source xlink:href="file:///Z:/diramm/ragioneria/!Responsabile/LAVORI/BILANCI/Preventivi/Preventivo%202020/INVIO%20REGIONE/324%20BPE%20bilancio_20200204_103412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324"/>
          <table:table-cell office:value-type="string" office:string-value="ATS DELLA BRIANZA"/>
          <table:table-cell table:number-columns-repeated="16381"/>
        </table:table-row>
        <table:table-row>
          <table:table-cell/>
          <table:table-cell office:value-type="string" office:string-value="2020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Z:/diramm/ragioneria/!Responsabile/LAVORI/BILANCI/Preventivi/Preventivo%202020/INVIO%20REGIONE/324%20BPE%20bilancio_20200204_103412.xls'#Codifica_CE" table:style-name="ta2">
        <table:table-source xlink:href="file:///Z:/diramm/ragioneria/!Responsabile/LAVORI/BILANCI/Preventivi/Preventivo%202020/INVIO%20REGIONE/324%20BPE%20bilancio_20200204_103412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" table:style-name="ta2">
        <table:table-source xlink:href="file:///Z:/diramm/ragioneria/!Responsabile/LAVORI/BILANCI/Preventivi/Preventivo%202020/INVIO%20REGIONE/324%20BPE%20bilancio_20200204_103412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Tot" table:style-name="ta2">
        <table:table-source xlink:href="file:///Z:/diramm/ragioneria/!Responsabile/LAVORI/BILANCI/Preventivi/Preventivo%202020/INVIO%20REGIONE/324%20BPE%20bilancio_20200204_103412.xls" table:table-name="NI-To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0"/>
          <table:table-cell office:value-type="string" office:string-value="Budget secondo trimestre 2020"/>
          <table:table-cell office:value-type="string" office:string-value="Budget terzo trimestre 2020"/>
          <table:table-cell office:value-type="string" office:string-value="Budget quarto trimestre 2020"/>
          <table:table-cell table:number-columns-repeated="16361"/>
        </table:table-row>
        <table:table-row table:number-rows-repeated="1048566">
          <table:table-cell table:number-columns-repeated="16361"/>
        </table:table-row>
      </table:table>
      <table:table table:name="'file:///Z:/diramm/ragioneria/!Responsabile/LAVORI/BILANCI/Preventivi/Preventivo%202020/INVIO%20REGIONE/324%20BPE%20bilancio_20200204_103412.xls'#Dettaglio_CE_Tot" table:style-name="ta2">
        <table:table-source xlink:href="file:///Z:/diramm/ragioneria/!Responsabile/LAVORI/BILANCI/Preventivi/Preventivo%202020/INVIO%20REGIONE/324%20BPE%20bilancio_20200204_103412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San" table:style-name="ta2">
        <table:table-source xlink:href="file:///Z:/diramm/ragioneria/!Responsabile/LAVORI/BILANCI/Preventivi/Preventivo%202020/INVIO%20REGIONE/324%20BPE%20bilancio_20200204_103412.xls" table:table-name="NI-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Dettaglio_CE_San" table:style-name="ta2">
        <table:table-source xlink:href="file:///Z:/diramm/ragioneria/!Responsabile/LAVORI/BILANCI/Preventivi/Preventivo%202020/INVIO%20REGIONE/324%20BPE%20bilancio_20200204_103412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Dettaglio_CE_Ter" table:style-name="ta2">
        <table:table-source xlink:href="file:///Z:/diramm/ragioneria/!Responsabile/LAVORI/BILANCI/Preventivi/Preventivo%202020/INVIO%20REGIONE/324%20BPE%20bilancio_20200204_103412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Dettaglio_CE_Ric" table:style-name="ta2">
        <table:table-source xlink:href="file:///Z:/diramm/ragioneria/!Responsabile/LAVORI/BILANCI/Preventivi/Preventivo%202020/INVIO%20REGIONE/324%20BPE%20bilancio_20200204_103412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118" table:style-name="ta2">
        <table:table-source xlink:href="file:///Z:/diramm/ragioneria/!Responsabile/LAVORI/BILANCI/Preventivi/Preventivo%202020/INVIO%20REGIONE/324%20BPE%20bilancio_20200204_103412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Ric" table:style-name="ta2">
        <table:table-source xlink:href="file:///Z:/diramm/ragioneria/!Responsabile/LAVORI/BILANCI/Preventivi/Preventivo%202020/INVIO%20REGIONE/324%20BPE%20bilancio_20200204_103412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Ter" table:style-name="ta2">
        <table:table-source xlink:href="file:///Z:/diramm/ragioneria/!Responsabile/LAVORI/BILANCI/Preventivi/Preventivo%202020/INVIO%20REGIONE/324%20BPE%20bilancio_20200204_103412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ESTR_PREC" table:style-name="ta2">
        <table:table-source xlink:href="file:///Z:/diramm/ragioneria/!Responsabile/LAVORI/BILANCI/Preventivi/Preventivo%202020/INVIO%20REGIONE/324%20BPE%20bilancio_20200204_10341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NI-Soc" table:style-name="ta2">
        <table:table-source xlink:href="file:///Z:/diramm/ragioneria/!Responsabile/LAVORI/BILANCI/Preventivi/Preventivo%202020/INVIO%20REGIONE/324%20BPE%20bilancio_20200204_103412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Dettaglio_CE_Soc" table:style-name="ta2">
        <table:table-source xlink:href="file:///Z:/diramm/ragioneria/!Responsabile/LAVORI/BILANCI/Preventivi/Preventivo%202020/INVIO%20REGIONE/324%20BPE%20bilancio_20200204_103412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Prestazioni" table:style-name="ta2">
        <table:table-source xlink:href="file:///Z:/diramm/ragioneria/!Responsabile/LAVORI/BILANCI/Preventivi/Preventivo%202020/INVIO%20REGIONE/324%20BPE%20bilancio_20200204_103412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Dett_Cons" table:style-name="ta2">
        <table:table-source xlink:href="file:///Z:/diramm/ragioneria/!Responsabile/LAVORI/BILANCI/Preventivi/Preventivo%202020/INVIO%20REGIONE/324%20BPE%20bilancio_20200204_103412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Tot" table:style-name="ta2">
        <table:table-source xlink:href="file:///Z:/diramm/ragioneria/!Responsabile/LAVORI/BILANCI/Preventivi/Preventivo%202020/INVIO%20REGIONE/324%20BPE%20bilancio_20200204_103412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San_TOT" table:style-name="ta2">
        <table:table-source xlink:href="file:///Z:/diramm/ragioneria/!Responsabile/LAVORI/BILANCI/Preventivi/Preventivo%202020/INVIO%20REGIONE/324%20BPE%20bilancio_20200204_103412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San" table:style-name="ta2">
        <table:table-source xlink:href="file:///Z:/diramm/ragioneria/!Responsabile/LAVORI/BILANCI/Preventivi/Preventivo%202020/INVIO%20REGIONE/324%20BPE%20bilancio_20200204_103412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San_L23" table:style-name="ta2">
        <table:table-source xlink:href="file:///Z:/diramm/ragioneria/!Responsabile/LAVORI/BILANCI/Preventivi/Preventivo%202020/INVIO%20REGIONE/324%20BPE%20bilancio_20200204_103412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Ter_TOT" table:style-name="ta2">
        <table:table-source xlink:href="file:///Z:/diramm/ragioneria/!Responsabile/LAVORI/BILANCI/Preventivi/Preventivo%202020/INVIO%20REGIONE/324%20BPE%20bilancio_20200204_103412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Ter" table:style-name="ta2">
        <table:table-source xlink:href="file:///Z:/diramm/ragioneria/!Responsabile/LAVORI/BILANCI/Preventivi/Preventivo%202020/INVIO%20REGIONE/324%20BPE%20bilancio_20200204_103412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Ter_L23" table:style-name="ta2">
        <table:table-source xlink:href="file:///Z:/diramm/ragioneria/!Responsabile/LAVORI/BILANCI/Preventivi/Preventivo%202020/INVIO%20REGIONE/324%20BPE%20bilancio_20200204_103412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Ric" table:style-name="ta2">
        <table:table-source xlink:href="file:///Z:/diramm/ragioneria/!Responsabile/LAVORI/BILANCI/Preventivi/Preventivo%202020/INVIO%20REGIONE/324%20BPE%20bilancio_20200204_103412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ons_118" table:style-name="ta2">
        <table:table-source xlink:href="file:///Z:/diramm/ragioneria/!Responsabile/LAVORI/BILANCI/Preventivi/Preventivo%202020/INVIO%20REGIONE/324%20BPE%20bilancio_20200204_103412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Min_Tot" table:style-name="ta2">
        <table:table-source xlink:href="file:///Z:/diramm/ragioneria/!Responsabile/LAVORI/BILANCI/Preventivi/Preventivo%202020/INVIO%20REGIONE/324%20BPE%20bilancio_20200204_103412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Foglio1" table:style-name="ta2">
        <table:table-source xlink:href="file:///Z:/diramm/ragioneria/!Responsabile/LAVORI/BILANCI/Preventivi/Preventivo%202020/INVIO%20REGIONE/324%20BPE%20bilancio_20200204_10341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Foglio2" table:style-name="ta2">
        <table:table-source xlink:href="file:///Z:/diramm/ragioneria/!Responsabile/LAVORI/BILANCI/Preventivi/Preventivo%202020/INVIO%20REGIONE/324%20BPE%20bilancio_20200204_103412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Foglio3" table:style-name="ta2">
        <table:table-source xlink:href="file:///Z:/diramm/ragioneria/!Responsabile/LAVORI/BILANCI/Preventivi/Preventivo%202020/INVIO%20REGIONE/324%20BPE%20bilancio_20200204_103412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Foglio4" table:style-name="ta2">
        <table:table-source xlink:href="file:///Z:/diramm/ragioneria/!Responsabile/LAVORI/BILANCI/Preventivi/Preventivo%202020/INVIO%20REGIONE/324%20BPE%20bilancio_20200204_103412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Foglio5" table:style-name="ta2">
        <table:table-source xlink:href="file:///Z:/diramm/ragioneria/!Responsabile/LAVORI/BILANCI/Preventivi/Preventivo%202020/INVIO%20REGIONE/324%20BPE%20bilancio_20200204_103412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Min_San" table:style-name="ta2">
        <table:table-source xlink:href="file:///Z:/diramm/ragioneria/!Responsabile/LAVORI/BILANCI/Preventivi/Preventivo%202020/INVIO%20REGIONE/324%20BPE%20bilancio_20200204_103412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Min_Ter" table:style-name="ta2">
        <table:table-source xlink:href="file:///Z:/diramm/ragioneria/!Responsabile/LAVORI/BILANCI/Preventivi/Preventivo%202020/INVIO%20REGIONE/324%20BPE%20bilancio_20200204_103412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Min_118" table:style-name="ta2">
        <table:table-source xlink:href="file:///Z:/diramm/ragioneria/!Responsabile/LAVORI/BILANCI/Preventivi/Preventivo%202020/INVIO%20REGIONE/324%20BPE%20bilancio_20200204_103412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CeMin_Ric" table:style-name="ta2">
        <table:table-source xlink:href="file:///Z:/diramm/ragioneria/!Responsabile/LAVORI/BILANCI/Preventivi/Preventivo%202020/INVIO%20REGIONE/324%20BPE%20bilancio_20200204_103412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ASST_TOT" table:style-name="ta2">
        <table:table-source xlink:href="file:///Z:/diramm/ragioneria/!Responsabile/LAVORI/BILANCI/Preventivi/Preventivo%202020/INVIO%20REGIONE/324%20BPE%20bilancio_20200204_103412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ASST_SAN" table:style-name="ta2">
        <table:table-source xlink:href="file:///Z:/diramm/ragioneria/!Responsabile/LAVORI/BILANCI/Preventivi/Preventivo%202020/INVIO%20REGIONE/324%20BPE%20bilancio_20200204_103412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ASST_TER" table:style-name="ta2">
        <table:table-source xlink:href="file:///Z:/diramm/ragioneria/!Responsabile/LAVORI/BILANCI/Preventivi/Preventivo%202020/INVIO%20REGIONE/324%20BPE%20bilancio_20200204_103412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ASST_118" table:style-name="ta2">
        <table:table-source xlink:href="file:///Z:/diramm/ragioneria/!Responsabile/LAVORI/BILANCI/Preventivi/Preventivo%202020/INVIO%20REGIONE/324%20BPE%20bilancio_20200204_103412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ATS" table:style-name="ta2">
        <table:table-source xlink:href="file:///Z:/diramm/ragioneria/!Responsabile/LAVORI/BILANCI/Preventivi/Preventivo%202020/INVIO%20REGIONE/324%20BPE%20bilancio_20200204_103412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IRCCS_TOT" table:style-name="ta2">
        <table:table-source xlink:href="file:///Z:/diramm/ragioneria/!Responsabile/LAVORI/BILANCI/Preventivi/Preventivo%202020/INVIO%20REGIONE/324%20BPE%20bilancio_20200204_103412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IRCCS_SAN" table:style-name="ta2">
        <table:table-source xlink:href="file:///Z:/diramm/ragioneria/!Responsabile/LAVORI/BILANCI/Preventivi/Preventivo%202020/INVIO%20REGIONE/324%20BPE%20bilancio_20200204_103412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IRCCS_RIC" table:style-name="ta2">
        <table:table-source xlink:href="file:///Z:/diramm/ragioneria/!Responsabile/LAVORI/BILANCI/Preventivi/Preventivo%202020/INVIO%20REGIONE/324%20BPE%20bilancio_20200204_103412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SKIRCCS_118" table:style-name="ta2">
        <table:table-source xlink:href="file:///Z:/diramm/ragioneria/!Responsabile/LAVORI/BILANCI/Preventivi/Preventivo%202020/INVIO%20REGIONE/324%20BPE%20bilancio_20200204_103412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INDICATORI_ASST" table:style-name="ta2">
        <table:table-source xlink:href="file:///Z:/diramm/ragioneria/!Responsabile/LAVORI/BILANCI/Preventivi/Preventivo%202020/INVIO%20REGIONE/324%20BPE%20bilancio_20200204_103412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INDICATORI_ATS" table:style-name="ta2">
        <table:table-source xlink:href="file:///Z:/diramm/ragioneria/!Responsabile/LAVORI/BILANCI/Preventivi/Preventivo%202020/INVIO%20REGIONE/324%20BPE%20bilancio_20200204_103412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INDICATORI_IRCCS" table:style-name="ta2">
        <table:table-source xlink:href="file:///Z:/diramm/ragioneria/!Responsabile/LAVORI/BILANCI/Preventivi/Preventivo%202020/INVIO%20REGIONE/324%20BPE%20bilancio_20200204_103412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ANAGR" table:style-name="ta2">
        <table:table-source xlink:href="file:///Z:/diramm/ragioneria/!Responsabile/LAVORI/BILANCI/Preventivi/Preventivo%202020/INVIO%20REGIONE/324%20BPE%20bilancio_20200204_10341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INFO_OUT" table:style-name="ta2">
        <table:table-source xlink:href="file:///Z:/diramm/ragioneria/!Responsabile/LAVORI/BILANCI/Preventivi/Preventivo%202020/INVIO%20REGIONE/324%20BPE%20bilancio_20200204_10341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VERSIONI" table:style-name="ta2">
        <table:table-source xlink:href="file:///Z:/diramm/ragioneria/!Responsabile/LAVORI/BILANCI/Preventivi/Preventivo%202020/INVIO%20REGIONE/324%20BPE%20bilancio_20200204_10341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ramm/ragioneria/!Responsabile/LAVORI/BILANCI/Preventivi/Preventivo%202020/INVIO%20REGIONE/324%20BPE%20bilancio_20200204_103412.xls'#ESTR_SK" table:style-name="ta2">
        <table:table-source xlink:href="file:///Z:/diramm/ragioneria/!Responsabile/LAVORI/BILANCI/Preventivi/Preventivo%202020/INVIO%20REGIONE/324%20BPE%20bilancio_20200204_103412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Donato</dc:creator>
    <meta:creation-date>2020-04-08T16:33:29Z</meta:creation-date>
    <dc:date>2020-04-09T14:03:54Z</dc:date>
  </office:meta>
</office:document-meta>
</file>